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27"/><text:bookmark-start text:name="__RefHeading___mark_227_1"/><text:bookmark-start text:name="mark_227"/>Mark 2:27<text:bookmark-end text:name="__RefHeading___mark_227_1"/><text:bookmark-end text:name="mark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The Sabbath was made for man, not man for the Sabb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said to them, “The Sabbath was made for man, not man for the Sabb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 to them, “The Sabbath was made to meet the needs of people, and not people to meet the requirements of the Sabb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The sabbath was made for man, and not man for the sabba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26" text:style-name="Internet_20_link" text:visited-style-name="Visited_20_Internet_20_Link">Mark 2:26</text:a> ← Mark 2:27 → <text:a xlink:type="simple" xlink:href="https://groveserver.com/bible/doku.php?id=mark_2:28" text:style-name="Internet_20_link" text:visited-style-name="Visited_20_Internet_20_Link">Mark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8:13</meta:creation-date>
    <dc:creator>Generated</dc:creator>
    <dc:date>2025-11-06T23::18:13</dc:date>
    <dc:language>en-US</dc:language>
    <meta:editing-cycles>1</meta:editing-cycles>
    <meta:editing-duration>PT0S</meta:editing-duration>
    <dc:title>mark_2:27</dc:title>
  </office:meta>
</office:document-meta>
</file>