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2:28"/><text:bookmark-start text:name="__RefHeading___mark_228_1"/><text:bookmark-start text:name="mark_228"/>Mark 2:28<text:bookmark-end text:name="__RefHeading___mark_228_1"/><text:bookmark-end text:name="mark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Son of Man is lord even of the Sabbath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 Son of Man is Lord even of the Sabbath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Son of Man is Lord, even over the Sabbath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the Son of man is Lord also of the sabb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2:27" text:style-name="Internet_20_link" text:visited-style-name="Visited_20_Internet_20_Link">Mark 2:27</text:a> ← Mark 2:28 → <text:a xlink:type="simple" xlink:href="https://groveserver.com/bible/doku.php?id=mark_3:1" text:style-name="Internet_20_link" text:visited-style-name="Visited_20_Internet_20_Link">Mark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2" text:style-name="Internet_20_link" text:visited-style-name="Visited_20_Internet_20_Link">Mar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1:24</meta:creation-date>
    <dc:creator>Generated</dc:creator>
    <dc:date>2025-11-07T04::41:24</dc:date>
    <dc:language>en-US</dc:language>
    <meta:editing-cycles>1</meta:editing-cycles>
    <meta:editing-duration>PT0S</meta:editing-duration>
    <dc:title>mark_2:28</dc:title>
  </office:meta>
</office:document-meta>
</file>