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2:3"/><text:bookmark-start text:name="__RefHeading___mark_23_1"/><text:bookmark-start text:name="mark_23"/>Mark 2:3<text:bookmark-end text:name="__RefHeading___mark_23_1"/><text:bookmark-end text:name="mark_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came, bringing to him a paralytic carried by four m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me men came, bringing to him a paralytic, carried by four of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ur men arrived carrying a paralyzed man on a ma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come unto him, bringing one sick of the palsy, which was borne of fou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2:2" text:style-name="Internet_20_link" text:visited-style-name="Visited_20_Internet_20_Link">Mark 2:2</text:a> ← Mark 2:3 → <text:a xlink:type="simple" xlink:href="https://groveserver.com/bible/doku.php?id=mark_2:4" text:style-name="Internet_20_link" text:visited-style-name="Visited_20_Internet_20_Link">Mark 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2" text:style-name="Internet_20_link" text:visited-style-name="Visited_20_Internet_20_Link">Mark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0:26</meta:creation-date>
    <dc:creator>Generated</dc:creator>
    <dc:date>2025-11-08T03::10:26</dc:date>
    <dc:language>en-US</dc:language>
    <meta:editing-cycles>1</meta:editing-cycles>
    <meta:editing-duration>PT0S</meta:editing-duration>
    <dc:title>mark_2:3</dc:title>
  </office:meta>
</office:document-meta>
</file>