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2:4:niv"/>Since they could not get him to Jesus because of the crowd, they made an opening in the roof above Jesus and, after digging through it, lowered the mat the paralyzed man was lying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50:57</meta:creation-date>
    <dc:creator>Generated</dc:creator>
    <dc:date>2025-11-10T12::50:57</dc:date>
    <dc:language>en-US</dc:language>
    <meta:editing-cycles>1</meta:editing-cycles>
    <meta:editing-duration>PT0S</meta:editing-duration>
    <dc:title>mark_2:4:niv</dc:title>
  </office:meta>
</office:document-meta>
</file>