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2:5"/><text:bookmark-start text:name="__RefHeading___mark_25_1"/><text:bookmark-start text:name="mark_25"/>Mark 2:5<text:bookmark-end text:name="__RefHeading___mark_25_1"/><text:bookmark-end text:name="mark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Jesus saw their faith, he said to the paralytic, “My son, your sins are forgive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saw their faith, he said to the paralytic, “Son, your sins are forgive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eeing their faith, Jesus said to the paralyzed man, “My child, your sins are forgive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Jesus saw their faith, he said unto the sick of the palsy, Son, thy sins be forgive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2:4" text:style-name="Internet_20_link" text:visited-style-name="Visited_20_Internet_20_Link">Mark 2:4</text:a> ← Mark 2:5 → <text:a xlink:type="simple" xlink:href="https://groveserver.com/bible/doku.php?id=mark_2:6" text:style-name="Internet_20_link" text:visited-style-name="Visited_20_Internet_20_Link">Mark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2" text:style-name="Internet_20_link" text:visited-style-name="Visited_20_Internet_20_Link">Mar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2:19</meta:creation-date>
    <dc:creator>Generated</dc:creator>
    <dc:date>2025-11-10T08::22:19</dc:date>
    <dc:language>en-US</dc:language>
    <meta:editing-cycles>1</meta:editing-cycles>
    <meta:editing-duration>PT0S</meta:editing-duration>
    <dc:title>mark_2:5</dc:title>
  </office:meta>
</office:document-meta>
</file>