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8"/><text:bookmark-start text:name="__RefHeading___mark_28_1"/><text:bookmark-start text:name="mark_28"/>Mark 2:8<text:bookmark-end text:name="__RefHeading___mark_28_1"/><text:bookmark-end text:name="mark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Jesus, perceiving in his spirit that they thus questioned within themselves, said to them, “Why do you question these things in your heart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Jesus knew in his spirit that this was what they were thinking in their hearts, and he said to them, “Why are you thinking these thing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immediately what they were thinking, so he asked them, “Why do you question this in your heart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when Jesus perceived in his spirit that they so reasoned within themselves, he said unto them, Why reason ye these things in your hear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7" text:style-name="Internet_20_link" text:visited-style-name="Visited_20_Internet_20_Link">Mark 2:7</text:a> ← Mark 2:8 → <text:a xlink:type="simple" xlink:href="https://groveserver.com/bible/doku.php?id=mark_2:9" text:style-name="Internet_20_link" text:visited-style-name="Visited_20_Internet_20_Link">Mark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55</meta:creation-date>
    <dc:creator>Generated</dc:creator>
    <dc:date>2025-11-05T14::57:55</dc:date>
    <dc:language>en-US</dc:language>
    <meta:editing-cycles>1</meta:editing-cycles>
    <meta:editing-duration>PT0S</meta:editing-duration>
    <dc:title>mark_2:8</dc:title>
  </office:meta>
</office:document-meta>
</file>