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9"/><text:bookmark-start text:name="__RefHeading___mark_29_1"/><text:bookmark-start text:name="mark_29"/>Mark 2:9<text:bookmark-end text:name="__RefHeading___mark_29_1"/><text:bookmark-end text:name="mark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ch is easier, to say to the paralytic, 'Your sins are forgiven,' or to say, 'Rise, take up your bed and walk'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ch is easier: to say to the paralytic, 'Your sins are forgiven,' or to say, 'Get up, take your mat and walk'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s it easier to say to the paralyzed man 'Your sins are forgiven,' or 'Stand up, pick up your mat, and walk'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ther is it easier to say to the sick of the palsy, Thy sins be forgiven thee; or to say, Arise, and take up thy bed, and wal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8" text:style-name="Internet_20_link" text:visited-style-name="Visited_20_Internet_20_Link">Mark 2:8</text:a> ← Mark 2:9 → <text:a xlink:type="simple" xlink:href="https://groveserver.com/bible/doku.php?id=mark_2:10" text:style-name="Internet_20_link" text:visited-style-name="Visited_20_Internet_20_Link">Mark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53</meta:creation-date>
    <dc:creator>Generated</dc:creator>
    <dc:date>2025-11-09T15::12:53</dc:date>
    <dc:language>en-US</dc:language>
    <meta:editing-cycles>1</meta:editing-cycles>
    <meta:editing-duration>PT0S</meta:editing-duration>
    <dc:title>mark_2:9</dc:title>
  </office:meta>
</office:document-meta>
</file>