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1"/><text:bookmark-start text:name="__RefHeading___mark_31_1"/><text:bookmark-start text:name="mark_31"/>Mark 3:1<text:bookmark-end text:name="__RefHeading___mark_31_1"/><text:bookmark-end text:name="mark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gain he entered the synagogue, and a man was there with a withered h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other time he went into the synagogue, and a man with a shriveled hand was t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went into the synagogue again and noticed a man with a deformed h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entered again into the synagogue; and there was a man there which had a withered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2:28" text:style-name="Internet_20_link" text:visited-style-name="Visited_20_Internet_20_Link">Mark 2:28</text:a> ← Mark 3:1 → <text:a xlink:type="simple" xlink:href="https://groveserver.com/bible/doku.php?id=mark_3:2" text:style-name="Internet_20_link" text:visited-style-name="Visited_20_Internet_20_Link">Mark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1:47</meta:creation-date>
    <dc:creator>Generated</dc:creator>
    <dc:date>2025-11-07T07::31:47</dc:date>
    <dc:language>en-US</dc:language>
    <meta:editing-cycles>1</meta:editing-cycles>
    <meta:editing-duration>PT0S</meta:editing-duration>
    <dc:title>mark_3:1</dc:title>
  </office:meta>
</office:document-meta>
</file>