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3:12"/><text:bookmark-start text:name="__RefHeading___mark_312_1"/><text:bookmark-start text:name="mark_312"/>Mark 3:12<text:bookmark-end text:name="__RefHeading___mark_312_1"/><text:bookmark-end text:name="mark_3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strictly ordered them not to make him know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he gave them strict orders not to tell who he wa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Jesus sternly commanded the spirits not to reveal who he wa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straitly charged them that they should not make him know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3:11" text:style-name="Internet_20_link" text:visited-style-name="Visited_20_Internet_20_Link">Mark 3:11</text:a> ← Mark 3:12 → <text:a xlink:type="simple" xlink:href="https://groveserver.com/bible/doku.php?id=mark_3:13" text:style-name="Internet_20_link" text:visited-style-name="Visited_20_Internet_20_Link">Mark 3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3" text:style-name="Internet_20_link" text:visited-style-name="Visited_20_Internet_20_Link">Mark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14:19</meta:creation-date>
    <dc:creator>Generated</dc:creator>
    <dc:date>2025-11-08T01::14:19</dc:date>
    <dc:language>en-US</dc:language>
    <meta:editing-cycles>1</meta:editing-cycles>
    <meta:editing-duration>PT0S</meta:editing-duration>
    <dc:title>mark_3:12</dc:title>
  </office:meta>
</office:document-meta>
</file>