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14"/><text:bookmark-start text:name="__RefHeading___mark_314_1"/><text:bookmark-start text:name="mark_314"/>Mark 3:14<text:bookmark-end text:name="__RefHeading___mark_314_1"/><text:bookmark-end text:name="mark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ppointed twelve (whom he also named apostles) so that they might be with him and he might send them out to preach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ppointed twelve–designating them apostles–that they might be with him and that he might send them out to preach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appointed twelve of them and called them his apostles. They were to accompany him, and he would send them out to preach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ordained twelve, that they should be with him, and that he might send them forth to preac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13" text:style-name="Internet_20_link" text:visited-style-name="Visited_20_Internet_20_Link">Mark 3:13</text:a> ← Mark 3:14 → <text:a xlink:type="simple" xlink:href="https://groveserver.com/bible/doku.php?id=mark_3:15" text:style-name="Internet_20_link" text:visited-style-name="Visited_20_Internet_20_Link">Mark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3:38</meta:creation-date>
    <dc:creator>Generated</dc:creator>
    <dc:date>2025-11-08T03::13:38</dc:date>
    <dc:language>en-US</dc:language>
    <meta:editing-cycles>1</meta:editing-cycles>
    <meta:editing-duration>PT0S</meta:editing-duration>
    <dc:title>mark_3:14</dc:title>
  </office:meta>
</office:document-meta>
</file>