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16"/><text:bookmark-start text:name="__RefHeading___mark_316_1"/><text:bookmark-start text:name="mark_316"/>Mark 3:16<text:bookmark-end text:name="__RefHeading___mark_316_1"/><text:bookmark-end text:name="mark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ppointed the twelve: Simon (to whom he gave the name Peter)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are the twelve he appointed: Simon (to whom he gave the name Peter)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are their names: Simon (whom he named Peter)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imon he surnamed Pe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15" text:style-name="Internet_20_link" text:visited-style-name="Visited_20_Internet_20_Link">Mark 3:15</text:a> ← Mark 3:16 → <text:a xlink:type="simple" xlink:href="https://groveserver.com/bible/doku.php?id=mark_3:17" text:style-name="Internet_20_link" text:visited-style-name="Visited_20_Internet_20_Link">Mark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02</meta:creation-date>
    <dc:creator>Generated</dc:creator>
    <dc:date>2025-11-06T03::33:02</dc:date>
    <dc:language>en-US</dc:language>
    <meta:editing-cycles>1</meta:editing-cycles>
    <meta:editing-duration>PT0S</meta:editing-duration>
    <dc:title>mark_3:16</dc:title>
  </office:meta>
</office:document-meta>
</file>