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rk_3:17"/><text:bookmark-start text:name="__RefHeading___mark_317_1"/><text:bookmark-start text:name="mark_317"/>Mark 3:17<text:bookmark-end text:name="__RefHeading___mark_317_1"/><text:bookmark-end text:name="mark_3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James the son of Zebedee and John the brother of James (to whom he gave the name Boanerges, that is, Sons of Thunder);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James son of Zebedee and his brother John (to them he gave the name Boanerges, which means Sons of Thunder);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James and John (the sons of Zebedee, but Jesus nicknamed them “Sons of Thunder”),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James the son of Zebedee, and John the brother of James; and he surnamed them Boanerges, which is, The sons of thunder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rk_3:16" text:style-name="Internet_20_link" text:visited-style-name="Visited_20_Internet_20_Link">Mark 3:16</text:a> ← Mark 3:17 → <text:a xlink:type="simple" xlink:href="https://groveserver.com/bible/doku.php?id=mark_3:18" text:style-name="Internet_20_link" text:visited-style-name="Visited_20_Internet_20_Link">Mark 3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rk" text:style-name="Internet_20_link" text:visited-style-name="Visited_20_Internet_20_Link">Mark</text:a> → <text:a xlink:type="simple" xlink:href="https://groveserver.com/bible/doku.php?id=mark_3" text:style-name="Internet_20_link" text:visited-style-name="Visited_20_Internet_20_Link">Mark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33:42</meta:creation-date>
    <dc:creator>Generated</dc:creator>
    <dc:date>2025-11-06T16::33:42</dc:date>
    <dc:language>en-US</dc:language>
    <meta:editing-cycles>1</meta:editing-cycles>
    <meta:editing-duration>PT0S</meta:editing-duration>
    <dc:title>mark_3:17</dc:title>
  </office:meta>
</office:document-meta>
</file>