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8"/><text:bookmark-start text:name="__RefHeading___mark_318_1"/><text:bookmark-start text:name="mark_318"/>Mark 3:18<text:bookmark-end text:name="__RefHeading___mark_318_1"/><text:bookmark-end text:name="mark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rew, and Philip, and Bartholomew, and Matthew, and Thomas, and James the son of Alphaeus, and Thaddaeus, and Simon the Cananae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rew, Philip, Bartholomew, Matthew, Thomas, James son of Alphaeus, Thaddaeus, Simon the Zealo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rew, Philip, Bartholomew, Matthew, Thomas, James (son of Alphaeus), Thaddaeus, Simon (the zealot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drew, and Philip, and Bartholomew, and Matthew, and Thomas, and James the son of Alphaeus, and Thaddaeus, and Simon the Canaan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7" text:style-name="Internet_20_link" text:visited-style-name="Visited_20_Internet_20_Link">Mark 3:17</text:a> ← Mark 3:18 → <text:a xlink:type="simple" xlink:href="https://groveserver.com/bible/doku.php?id=mark_3:19" text:style-name="Internet_20_link" text:visited-style-name="Visited_20_Internet_20_Link">Mark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4</meta:creation-date>
    <dc:creator>Generated</dc:creator>
    <dc:date>2025-11-07T13::09:04</dc:date>
    <dc:language>en-US</dc:language>
    <meta:editing-cycles>1</meta:editing-cycles>
    <meta:editing-duration>PT0S</meta:editing-duration>
    <dc:title>mark_3:18</dc:title>
  </office:meta>
</office:document-meta>
</file>