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20"/><text:bookmark-start text:name="__RefHeading___mark_320_1"/><text:bookmark-start text:name="mark_320"/>Mark 3:20<text:bookmark-end text:name="__RefHeading___mark_320_1"/><text:bookmark-end text:name="mark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went home, and the crowd gathered again, so that they could not even ea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entered a house, and again a crowd gathered, so that he and his disciples were not even able to e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time Jesus entered a house, and the crowds began to gather again. Soon he and his disciples couldn't even find time to e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multitude cometh together again, so that they could not so much as eat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19" text:style-name="Internet_20_link" text:visited-style-name="Visited_20_Internet_20_Link">Mark 3:19</text:a> ← Mark 3:20 → <text:a xlink:type="simple" xlink:href="https://groveserver.com/bible/doku.php?id=mark_3:21" text:style-name="Internet_20_link" text:visited-style-name="Visited_20_Internet_20_Link">Mark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09</meta:creation-date>
    <dc:creator>Generated</dc:creator>
    <dc:date>2025-11-05T16::44:09</dc:date>
    <dc:language>en-US</dc:language>
    <meta:editing-cycles>1</meta:editing-cycles>
    <meta:editing-duration>PT0S</meta:editing-duration>
    <dc:title>mark_3:20</dc:title>
  </office:meta>
</office:document-meta>
</file>