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22"/><text:bookmark-start text:name="__RefHeading___mark_322_1"/><text:bookmark-start text:name="mark_322"/>Mark 3:22<text:bookmark-end text:name="__RefHeading___mark_322_1"/><text:bookmark-end text:name="mark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cribes who came down from Jerusalem were saying, “He is possessed by Beelzebul,” and “by the prince of demons he casts out the demo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teachers of the law who came down from Jerusalem said, “He is possessed by Beelzebub! By the prince of demons he is driving out demo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teachers of religious law who had arrived from Jerusalem said, “He's possessed by Satan, the prince of demons. That's where he gets the power to cast out demon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cribes which came down from Jerusalem said, He hath Beelzebub, and by the prince of the devils casteth he out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21" text:style-name="Internet_20_link" text:visited-style-name="Visited_20_Internet_20_Link">Mark 3:21</text:a> ← Mark 3:22 → <text:a xlink:type="simple" xlink:href="https://groveserver.com/bible/doku.php?id=mark_3:23" text:style-name="Internet_20_link" text:visited-style-name="Visited_20_Internet_20_Link">Mark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25</meta:creation-date>
    <dc:creator>Generated</dc:creator>
    <dc:date>2025-11-10T02::18:25</dc:date>
    <dc:language>en-US</dc:language>
    <meta:editing-cycles>1</meta:editing-cycles>
    <meta:editing-duration>PT0S</meta:editing-duration>
    <dc:title>mark_3:22</dc:title>
  </office:meta>
</office:document-meta>
</file>