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3:24"/><text:bookmark-start text:name="__RefHeading___mark_324_1"/><text:bookmark-start text:name="mark_324"/>Mark 3:24<text:bookmark-end text:name="__RefHeading___mark_324_1"/><text:bookmark-end text:name="mark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 kingdom is divided against itself, that kingdom cannot st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 kingdom is divided against itself, that kingdom cannot 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kingdom divided by civil war will collap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 kingdom be divided against itself, that kingdom cannot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3:23" text:style-name="Internet_20_link" text:visited-style-name="Visited_20_Internet_20_Link">Mark 3:23</text:a> ← Mark 3:24 → <text:a xlink:type="simple" xlink:href="https://groveserver.com/bible/doku.php?id=mark_3:25" text:style-name="Internet_20_link" text:visited-style-name="Visited_20_Internet_20_Link">Mark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3" text:style-name="Internet_20_link" text:visited-style-name="Visited_20_Internet_20_Link">Mar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8:02</meta:creation-date>
    <dc:creator>Generated</dc:creator>
    <dc:date>2025-11-08T01::28:02</dc:date>
    <dc:language>en-US</dc:language>
    <meta:editing-cycles>1</meta:editing-cycles>
    <meta:editing-duration>PT0S</meta:editing-duration>
    <dc:title>mark_3:24</dc:title>
  </office:meta>
</office:document-meta>
</file>