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3:25"/><text:bookmark-start text:name="__RefHeading___mark_325_1"/><text:bookmark-start text:name="mark_325"/>Mark 3:25<text:bookmark-end text:name="__RefHeading___mark_325_1"/><text:bookmark-end text:name="mark_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f a house is divided against itself, that house will not be able to stan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a house is divided against itself, that house cannot stan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imilarly, a family splintered by feuding will fall apar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f a house be divided against itself, that house cannot st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3:24" text:style-name="Internet_20_link" text:visited-style-name="Visited_20_Internet_20_Link">Mark 3:24</text:a> ← Mark 3:25 → <text:a xlink:type="simple" xlink:href="https://groveserver.com/bible/doku.php?id=mark_3:26" text:style-name="Internet_20_link" text:visited-style-name="Visited_20_Internet_20_Link">Mark 3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3" text:style-name="Internet_20_link" text:visited-style-name="Visited_20_Internet_20_Link">Mark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0:32</meta:creation-date>
    <dc:creator>Generated</dc:creator>
    <dc:date>2025-11-06T22::00:32</dc:date>
    <dc:language>en-US</dc:language>
    <meta:editing-cycles>1</meta:editing-cycles>
    <meta:editing-duration>PT0S</meta:editing-duration>
    <dc:title>mark_3:25</dc:title>
  </office:meta>
</office:document-meta>
</file>