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6"/><text:bookmark-start text:name="__RefHeading___mark_326_1"/><text:bookmark-start text:name="mark_326"/>Mark 3:26<text:bookmark-end text:name="__RefHeading___mark_326_1"/><text:bookmark-end text:name="mark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Satan has risen up against himself and is divided, he cannot stand, but is coming to an e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Satan opposes himself and is divided, he cannot stand; his end has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Satan is divided and fights against himself, how can he stand? He would never surv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Satan rise up against himself, and be divided, he cannot stand, but hath an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5" text:style-name="Internet_20_link" text:visited-style-name="Visited_20_Internet_20_Link">Mark 3:25</text:a> ← Mark 3:26 → <text:a xlink:type="simple" xlink:href="https://groveserver.com/bible/doku.php?id=mark_3:27" text:style-name="Internet_20_link" text:visited-style-name="Visited_20_Internet_20_Link">Mark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58</meta:creation-date>
    <dc:creator>Generated</dc:creator>
    <dc:date>2025-11-08T03::06:58</dc:date>
    <dc:language>en-US</dc:language>
    <meta:editing-cycles>1</meta:editing-cycles>
    <meta:editing-duration>PT0S</meta:editing-duration>
    <dc:title>mark_3:26</dc:title>
  </office:meta>
</office:document-meta>
</file>