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3:27"/><text:bookmark-start text:name="__RefHeading___mark_327_1"/><text:bookmark-start text:name="mark_327"/>Mark 3:27<text:bookmark-end text:name="__RefHeading___mark_327_1"/><text:bookmark-end text:name="mark_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no one can enter a strong man's house and plunder his goods, unless he first binds the strong man. Then indeed he may plunder his hous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fact, no one can enter a strong man's house and carry off his possessions unless he first ties up the strong man. Then he can rob his hou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et me illustrate this further. Who is powerful enough to enter the house of a strong man like Satan and plunder his goods? Only someone even stronger– someone who could tie him up and then plunder his hou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 man can enter into a strong man's house, and spoil his goods, except he will first bind the strong man; and then he will spoil hi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3:26" text:style-name="Internet_20_link" text:visited-style-name="Visited_20_Internet_20_Link">Mark 3:26</text:a> ← Mark 3:27 → <text:a xlink:type="simple" xlink:href="https://groveserver.com/bible/doku.php?id=mark_3:28" text:style-name="Internet_20_link" text:visited-style-name="Visited_20_Internet_20_Link">Mark 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3" text:style-name="Internet_20_link" text:visited-style-name="Visited_20_Internet_20_Link">Mar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06:16</meta:creation-date>
    <dc:creator>Generated</dc:creator>
    <dc:date>2025-11-05T06::06:16</dc:date>
    <dc:language>en-US</dc:language>
    <meta:editing-cycles>1</meta:editing-cycles>
    <meta:editing-duration>PT0S</meta:editing-duration>
    <dc:title>mark_3:27</dc:title>
  </office:meta>
</office:document-meta>
</file>