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27:nlt"/>Let me illustrate this further. Who is powerful enough to enter the house of a strong man like Satan and plunder his goods? Only someone even stronger– someone who could tie him up and then plunder his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2:09</meta:creation-date>
    <dc:creator>Generated</dc:creator>
    <dc:date>2025-11-06T11::32:09</dc:date>
    <dc:language>en-US</dc:language>
    <meta:editing-cycles>1</meta:editing-cycles>
    <meta:editing-duration>PT0S</meta:editing-duration>
    <dc:title>mark_3:27:nlt</dc:title>
  </office:meta>
</office:document-meta>
</file>