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3:3"/><text:bookmark-start text:name="__RefHeading___mark_33_1"/><text:bookmark-start text:name="mark_33"/>Mark 3:3<text:bookmark-end text:name="__RefHeading___mark_33_1"/><text:bookmark-end text:name="mark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 man with the withered hand, “Come her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aid to the man with the shriveled hand, “Stand up in front of everyon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said to the man, “Come and stand in front of everyon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th unto the man which had the withered hand, Stand fo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3:2" text:style-name="Internet_20_link" text:visited-style-name="Visited_20_Internet_20_Link">Mark 3:2</text:a> ← Mark 3:3 → <text:a xlink:type="simple" xlink:href="https://groveserver.com/bible/doku.php?id=mark_3:4" text:style-name="Internet_20_link" text:visited-style-name="Visited_20_Internet_20_Link">Mark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3" text:style-name="Internet_20_link" text:visited-style-name="Visited_20_Internet_20_Link">Mar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1:24</meta:creation-date>
    <dc:creator>Generated</dc:creator>
    <dc:date>2025-11-08T10::01:24</dc:date>
    <dc:language>en-US</dc:language>
    <meta:editing-cycles>1</meta:editing-cycles>
    <meta:editing-duration>PT0S</meta:editing-duration>
    <dc:title>mark_3:3</dc:title>
  </office:meta>
</office:document-meta>
</file>