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30"/><text:bookmark-start text:name="__RefHeading___mark_330_1"/><text:bookmark-start text:name="mark_330"/>Mark 3:30<text:bookmark-end text:name="__RefHeading___mark_330_1"/><text:bookmark-end text:name="mark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had said, “He has an unclean spir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his because they were saying, “He has an evil spir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them this because they were saying, “He's possessed by an evil spir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ey said, He hath an unclean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9" text:style-name="Internet_20_link" text:visited-style-name="Visited_20_Internet_20_Link">Mark 3:29</text:a> ← Mark 3:30 → <text:a xlink:type="simple" xlink:href="https://groveserver.com/bible/doku.php?id=mark_3:31" text:style-name="Internet_20_link" text:visited-style-name="Visited_20_Internet_20_Link">Mark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27:18</meta:creation-date>
    <dc:creator>Generated</dc:creator>
    <dc:date>2025-10-31T06::27:18</dc:date>
    <dc:language>en-US</dc:language>
    <meta:editing-cycles>1</meta:editing-cycles>
    <meta:editing-duration>PT0S</meta:editing-duration>
    <dc:title>mark_3:30</dc:title>
  </office:meta>
</office:document-meta>
</file>