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3:31"/><text:bookmark-start text:name="__RefHeading___mark_331_1"/><text:bookmark-start text:name="mark_331"/>Mark 3:31<text:bookmark-end text:name="__RefHeading___mark_331_1"/><text:bookmark-end text:name="mark_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is mother and his brothers came, and standing outside they sent to him and call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' mother and brothers arrived. Standing outside, they sent someone in to call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' mother and brothers came to see him. They stood outside and sent word for him to come out and talk with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 came then his brethren and his mother, and, standing without, sent unto him, calling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3:30" text:style-name="Internet_20_link" text:visited-style-name="Visited_20_Internet_20_Link">Mark 3:30</text:a> ← Mark 3:31 → <text:a xlink:type="simple" xlink:href="https://groveserver.com/bible/doku.php?id=mark_3:32" text:style-name="Internet_20_link" text:visited-style-name="Visited_20_Internet_20_Link">Mark 3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3" text:style-name="Internet_20_link" text:visited-style-name="Visited_20_Internet_20_Link">Mar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2:28</meta:creation-date>
    <dc:creator>Generated</dc:creator>
    <dc:date>2025-11-07T14::32:28</dc:date>
    <dc:language>en-US</dc:language>
    <meta:editing-cycles>1</meta:editing-cycles>
    <meta:editing-duration>PT0S</meta:editing-duration>
    <dc:title>mark_3:31</dc:title>
  </office:meta>
</office:document-meta>
</file>