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34"/><text:bookmark-start text:name="__RefHeading___mark_334_1"/><text:bookmark-start text:name="mark_334"/>Mark 3:34<text:bookmark-end text:name="__RefHeading___mark_334_1"/><text:bookmark-end text:name="mark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ooking about at those who sat around him, he said, “Here are my mother and my brother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looked at those seated in a circle around him and said, “Here are my mother and my brother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looked at those around him and said, “Look, these are my mother and brot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looked round about on them which sat about him, and said, Behold my mother and my brethren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33" text:style-name="Internet_20_link" text:visited-style-name="Visited_20_Internet_20_Link">Mark 3:33</text:a> ← Mark 3:34 → <text:a xlink:type="simple" xlink:href="https://groveserver.com/bible/doku.php?id=mark_3:35" text:style-name="Internet_20_link" text:visited-style-name="Visited_20_Internet_20_Link">Mark 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04</meta:creation-date>
    <dc:creator>Generated</dc:creator>
    <dc:date>2025-11-04T04::02:04</dc:date>
    <dc:language>en-US</dc:language>
    <meta:editing-cycles>1</meta:editing-cycles>
    <meta:editing-duration>PT0S</meta:editing-duration>
    <dc:title>mark_3:34</dc:title>
  </office:meta>
</office:document-meta>
</file>