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35"/><text:bookmark-start text:name="__RefHeading___mark_335_1"/><text:bookmark-start text:name="mark_335"/>Mark 3:35<text:bookmark-end text:name="__RefHeading___mark_335_1"/><text:bookmark-end text:name="mark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does the will of God, he is my brother and sister and mot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does God's will is my brother and sister and mot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does God's will is my brother and sister and mot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shall do the will of God, the same is my brother, and my sister, and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34" text:style-name="Internet_20_link" text:visited-style-name="Visited_20_Internet_20_Link">Mark 3:34</text:a> ← Mark 3:35 → <text:a xlink:type="simple" xlink:href="https://groveserver.com/bible/doku.php?id=mark_4:1" text:style-name="Internet_20_link" text:visited-style-name="Visited_20_Internet_20_Link">Mark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6:19</meta:creation-date>
    <dc:creator>Generated</dc:creator>
    <dc:date>2025-11-06T18::16:19</dc:date>
    <dc:language>en-US</dc:language>
    <meta:editing-cycles>1</meta:editing-cycles>
    <meta:editing-duration>PT0S</meta:editing-duration>
    <dc:title>mark_3:35</dc:title>
  </office:meta>
</office:document-meta>
</file>