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4"/><text:bookmark-start text:name="__RefHeading___mark_34_1"/><text:bookmark-start text:name="mark_34"/>Mark 3:4<text:bookmark-end text:name="__RefHeading___mark_34_1"/><text:bookmark-end text:name="mark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Is it lawful on the Sabbath to do good or to do harm, to save life or to kill?” But they were sil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asked them, “Which is lawful on the Sabbath: to do good or to do evil, to save life or to kill?” But they remained sil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urned to his critics and asked, “Does the law permit good deeds on the Sabbath, or is it a day for doing evil? Is this a day to save life or to destroy it?” But they wouldn't answer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them, Is it lawful to do good on the sabbath days, or to do evil? to save life, or to kill? But they held their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3" text:style-name="Internet_20_link" text:visited-style-name="Visited_20_Internet_20_Link">Mark 3:3</text:a> ← Mark 3:4 → <text:a xlink:type="simple" xlink:href="https://groveserver.com/bible/doku.php?id=mark_3:5" text:style-name="Internet_20_link" text:visited-style-name="Visited_20_Internet_20_Link">Mark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53</meta:creation-date>
    <dc:creator>Generated</dc:creator>
    <dc:date>2025-11-08T20::54:53</dc:date>
    <dc:language>en-US</dc:language>
    <meta:editing-cycles>1</meta:editing-cycles>
    <meta:editing-duration>PT0S</meta:editing-duration>
    <dc:title>mark_3:4</dc:title>
  </office:meta>
</office:document-meta>
</file>