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3:5:nlt"/>He looked around at them angrily and was deeply saddened by their hard hearts. Then he said to the man, “Hold out your hand.” So the man held out his hand, and it was rest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1:35</meta:creation-date>
    <dc:creator>Generated</dc:creator>
    <dc:date>2025-11-09T17::51:35</dc:date>
    <dc:language>en-US</dc:language>
    <meta:editing-cycles>1</meta:editing-cycles>
    <meta:editing-duration>PT0S</meta:editing-duration>
    <dc:title>mark_3:5:nlt</dc:title>
  </office:meta>
</office:document-meta>
</file>