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7"/><text:bookmark-start text:name="__RefHeading___mark_37_1"/><text:bookmark-start text:name="mark_37"/>Mark 3:7<text:bookmark-end text:name="__RefHeading___mark_37_1"/><text:bookmark-end text:name="mark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withdrew with his disciples to the sea, and a great crowd followed, from Galilee and Judea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withdrew with his disciples to the lake, and a large crowd from Galilee follow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went out to the lake with his disciples, and a large crowd followed him. They came from all over Galilee, Judea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withdrew himself with his disciples to the sea: and a great multitude from Galilee followed him, and from Judae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6" text:style-name="Internet_20_link" text:visited-style-name="Visited_20_Internet_20_Link">Mark 3:6</text:a> ← Mark 3:7 → <text:a xlink:type="simple" xlink:href="https://groveserver.com/bible/doku.php?id=mark_3:8" text:style-name="Internet_20_link" text:visited-style-name="Visited_20_Internet_20_Link">Mark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02</meta:creation-date>
    <dc:creator>Generated</dc:creator>
    <dc:date>2025-11-06T07::35:02</dc:date>
    <dc:language>en-US</dc:language>
    <meta:editing-cycles>1</meta:editing-cycles>
    <meta:editing-duration>PT0S</meta:editing-duration>
    <dc:title>mark_3:7</dc:title>
  </office:meta>
</office:document-meta>
</file>