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4:12"/><text:bookmark-start text:name="__RefHeading___mark_412_1"/><text:bookmark-start text:name="mark_412"/>Mark 4:12<text:bookmark-end text:name="__RefHeading___mark_412_1"/><text:bookmark-end text:name="mark_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at “they may indeed see but not perceive, and may indeed hear but not understand, lest they should turn and be forgive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at, “'they may be ever seeing but never perceiving, and ever hearing but never understanding; otherwise they might turn and be forgiven!'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at the Scriptures might be fulfilled: 'When they see what I do, they will learn nothing. When they hear what I say, they will not understand. Otherwise, they will turn to me and be forgiven.' 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seeing they may see, and not perceive; and hearing they may hear, and not understand; lest at any time they should be converted, and their sins should be forgive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4:11" text:style-name="Internet_20_link" text:visited-style-name="Visited_20_Internet_20_Link">Mark 4:11</text:a> ← Mark 4:12 → <text:a xlink:type="simple" xlink:href="https://groveserver.com/bible/doku.php?id=mark_4:13" text:style-name="Internet_20_link" text:visited-style-name="Visited_20_Internet_20_Link">Mark 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4" text:style-name="Internet_20_link" text:visited-style-name="Visited_20_Internet_20_Link">Mark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0:44</meta:creation-date>
    <dc:creator>Generated</dc:creator>
    <dc:date>2025-11-05T00::10:44</dc:date>
    <dc:language>en-US</dc:language>
    <meta:editing-cycles>1</meta:editing-cycles>
    <meta:editing-duration>PT0S</meta:editing-duration>
    <dc:title>mark_4:12</dc:title>
  </office:meta>
</office:document-meta>
</file>