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2:nlt"/>so that the Scriptures might be fulfilled: 'When they see what I do, they will learn nothing. When they hear what I say, they will not understand. Otherwise, they will turn to me and be forgiven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0</meta:creation-date>
    <dc:creator>Generated</dc:creator>
    <dc:date>2025-11-07T20::11:00</dc:date>
    <dc:language>en-US</dc:language>
    <meta:editing-cycles>1</meta:editing-cycles>
    <meta:editing-duration>PT0S</meta:editing-duration>
    <dc:title>mark_4:12:nlt</dc:title>
  </office:meta>
</office:document-meta>
</file>