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13"/><text:bookmark-start text:name="__RefHeading___mark_413_1"/><text:bookmark-start text:name="mark_413"/>Mark 4:13<text:bookmark-end text:name="__RefHeading___mark_413_1"/><text:bookmark-end text:name="mark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Do you not understand this parable? How then will you understand all the parable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said to them, “Don't you understand this parable? How then will you understand any parable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said to them, “If you can't understand the meaning of this parable, how will you understand all the other parables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Know ye not this parable? and how then will ye know all parabl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12" text:style-name="Internet_20_link" text:visited-style-name="Visited_20_Internet_20_Link">Mark 4:12</text:a> ← Mark 4:13 → <text:a xlink:type="simple" xlink:href="https://groveserver.com/bible/doku.php?id=mark_4:14" text:style-name="Internet_20_link" text:visited-style-name="Visited_20_Internet_20_Link">Mark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3:40</meta:creation-date>
    <dc:creator>Generated</dc:creator>
    <dc:date>2025-11-08T15::43:40</dc:date>
    <dc:language>en-US</dc:language>
    <meta:editing-cycles>1</meta:editing-cycles>
    <meta:editing-duration>PT0S</meta:editing-duration>
    <dc:title>mark_4:13</dc:title>
  </office:meta>
</office:document-meta>
</file>