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4:14"/><text:bookmark-start text:name="__RefHeading___mark_414_1"/><text:bookmark-start text:name="mark_414"/>Mark 4:14<text:bookmark-end text:name="__RefHeading___mark_414_1"/><text:bookmark-end text:name="mark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 sower sows the w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farmer sows the w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armer plants seed by taking God's word to oth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 sower soweth the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4:13" text:style-name="Internet_20_link" text:visited-style-name="Visited_20_Internet_20_Link">Mark 4:13</text:a> ← Mark 4:14 → <text:a xlink:type="simple" xlink:href="https://groveserver.com/bible/doku.php?id=mark_4:15" text:style-name="Internet_20_link" text:visited-style-name="Visited_20_Internet_20_Link">Mark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4" text:style-name="Internet_20_link" text:visited-style-name="Visited_20_Internet_20_Link">Mark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9:41</meta:creation-date>
    <dc:creator>Generated</dc:creator>
    <dc:date>2025-11-07T00::19:41</dc:date>
    <dc:language>en-US</dc:language>
    <meta:editing-cycles>1</meta:editing-cycles>
    <meta:editing-duration>PT0S</meta:editing-duration>
    <dc:title>mark_4:14</dc:title>
  </office:meta>
</office:document-meta>
</file>