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16"/><text:bookmark-start text:name="__RefHeading___mark_416_1"/><text:bookmark-start text:name="mark_416"/>Mark 4:16<text:bookmark-end text:name="__RefHeading___mark_416_1"/><text:bookmark-end text:name="mark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se are the ones sown on rocky ground: the ones who, when they hear the word, immediately receive it with jo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s, like seed sown on rocky places, hear the word and at once receive it with jo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ed on the rocky soil represents those who hear the message and immediately receive it with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se are they likewise which are sown on stony ground; who, when they have heard the word, immediately receive it with glad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15" text:style-name="Internet_20_link" text:visited-style-name="Visited_20_Internet_20_Link">Mark 4:15</text:a> ← Mark 4:16 → <text:a xlink:type="simple" xlink:href="https://groveserver.com/bible/doku.php?id=mark_4:17" text:style-name="Internet_20_link" text:visited-style-name="Visited_20_Internet_20_Link">Mark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12</meta:creation-date>
    <dc:creator>Generated</dc:creator>
    <dc:date>2025-11-07T14::27:12</dc:date>
    <dc:language>en-US</dc:language>
    <meta:editing-cycles>1</meta:editing-cycles>
    <meta:editing-duration>PT0S</meta:editing-duration>
    <dc:title>mark_4:16</dc:title>
  </office:meta>
</office:document-meta>
</file>