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4:18"/><text:bookmark-start text:name="__RefHeading___mark_418_1"/><text:bookmark-start text:name="mark_418"/>Mark 4:18<text:bookmark-end text:name="__RefHeading___mark_418_1"/><text:bookmark-end text:name="mark_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others are the ones sown among thorns. They are those who hear the wor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till others, like seed sown among thorns, hear the word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seed that fell among the thorns represents others who hear God's word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se are they which are sown among thorns; such as hear the wor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4:17" text:style-name="Internet_20_link" text:visited-style-name="Visited_20_Internet_20_Link">Mark 4:17</text:a> ← Mark 4:18 → <text:a xlink:type="simple" xlink:href="https://groveserver.com/bible/doku.php?id=mark_4:19" text:style-name="Internet_20_link" text:visited-style-name="Visited_20_Internet_20_Link">Mark 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4" text:style-name="Internet_20_link" text:visited-style-name="Visited_20_Internet_20_Link">Mark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5:05</meta:creation-date>
    <dc:creator>Generated</dc:creator>
    <dc:date>2025-11-07T23::25:05</dc:date>
    <dc:language>en-US</dc:language>
    <meta:editing-cycles>1</meta:editing-cycles>
    <meta:editing-duration>PT0S</meta:editing-duration>
    <dc:title>mark_4:18</dc:title>
  </office:meta>
</office:document-meta>
</file>