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2"/><text:bookmark-start text:name="__RefHeading___mark_42_1"/><text:bookmark-start text:name="mark_42"/>Mark 4:2<text:bookmark-end text:name="__RefHeading___mark_42_1"/><text:bookmark-end text:name="mark_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as teaching them many things in parables, and in his teaching he said to them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aught them many things by parables, and in his teaching sai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aught them by telling many stories in the form of parables, such as this one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aught them many things by parables, and said unto them in his doctrin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" text:style-name="Internet_20_link" text:visited-style-name="Visited_20_Internet_20_Link">Mark 4:1</text:a> ← Mark 4:2 → <text:a xlink:type="simple" xlink:href="https://groveserver.com/bible/doku.php?id=mark_4:3" text:style-name="Internet_20_link" text:visited-style-name="Visited_20_Internet_20_Link">Mark 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3:54</meta:creation-date>
    <dc:creator>Generated</dc:creator>
    <dc:date>2025-10-30T20::53:54</dc:date>
    <dc:language>en-US</dc:language>
    <meta:editing-cycles>1</meta:editing-cycles>
    <meta:editing-duration>PT0S</meta:editing-duration>
    <dc:title>mark_4:2</dc:title>
  </office:meta>
</office:document-meta>
</file>