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4:20"/><text:bookmark-start text:name="__RefHeading___mark_420_1"/><text:bookmark-start text:name="mark_420"/>Mark 4:20<text:bookmark-end text:name="__RefHeading___mark_420_1"/><text:bookmark-end text:name="mark_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ose that were sown on the good soil are the ones who hear the word and accept it and bear fruit, thirtyfold and sixtyfold and a hundredfold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thers, like seed sown on good soil, hear the word, accept it, and produce a crop–thirty, sixty or even a hundred times what was sown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 seed that fell on good soil represents those who hear and accept God's word and produce a harvest of thirty, sixty, or even a hundred times as much as had been planted!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se are they which are sown on good ground; such as hear the word, and receive it, and bring forth fruit, some thirtyfold, some sixty, and some an hund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4:19" text:style-name="Internet_20_link" text:visited-style-name="Visited_20_Internet_20_Link">Mark 4:19</text:a> ← Mark 4:20 → <text:a xlink:type="simple" xlink:href="https://groveserver.com/bible/doku.php?id=mark_4:21" text:style-name="Internet_20_link" text:visited-style-name="Visited_20_Internet_20_Link">Mark 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4" text:style-name="Internet_20_link" text:visited-style-name="Visited_20_Internet_20_Link">Mark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48</meta:creation-date>
    <dc:creator>Generated</dc:creator>
    <dc:date>2025-11-06T09::43:48</dc:date>
    <dc:language>en-US</dc:language>
    <meta:editing-cycles>1</meta:editing-cycles>
    <meta:editing-duration>PT0S</meta:editing-duration>
    <dc:title>mark_4:20</dc:title>
  </office:meta>
</office:document-meta>
</file>