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1"/><text:bookmark-start text:name="__RefHeading___mark_421_1"/><text:bookmark-start text:name="mark_421"/>Mark 4:21<text:bookmark-end text:name="__RefHeading___mark_421_1"/><text:bookmark-end text:name="mark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Is a lamp brought in to be put under a basket, or under a bed, and not on a stan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Do you bring in a lamp to put it under a bowl or a bed? Instead, don't you put it on its stan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asked them, “Would anyone light a lamp and then put it under a basket or under a bed? Of course not! A lamp is placed on a stand, where its light will shi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Is a candle brought to be put under a bushel, or under a bed? and not to be set on a candlesti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0" text:style-name="Internet_20_link" text:visited-style-name="Visited_20_Internet_20_Link">Mark 4:20</text:a> ← Mark 4:21 → <text:a xlink:type="simple" xlink:href="https://groveserver.com/bible/doku.php?id=mark_4:22" text:style-name="Internet_20_link" text:visited-style-name="Visited_20_Internet_20_Link">Mark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27</meta:creation-date>
    <dc:creator>Generated</dc:creator>
    <dc:date>2025-11-06T02::42:27</dc:date>
    <dc:language>en-US</dc:language>
    <meta:editing-cycles>1</meta:editing-cycles>
    <meta:editing-duration>PT0S</meta:editing-duration>
    <dc:title>mark_4:21</dc:title>
  </office:meta>
</office:document-meta>
</file>