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22"/><text:bookmark-start text:name="__RefHeading___mark_422_1"/><text:bookmark-start text:name="mark_422"/>Mark 4:22<text:bookmark-end text:name="__RefHeading___mark_422_1"/><text:bookmark-end text:name="mark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nothing is hidden except to be made manifest; nor is anything secret except to come to li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atever is hidden is meant to be disclosed, and whatever is concealed is meant to be brought out into the op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everything that is hidden will eventually be brought into the open, and every secret will be brought to li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re is nothing hid, which shall not be manifested; neither was any thing kept secret, but that it should come abro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21" text:style-name="Internet_20_link" text:visited-style-name="Visited_20_Internet_20_Link">Mark 4:21</text:a> ← Mark 4:22 → <text:a xlink:type="simple" xlink:href="https://groveserver.com/bible/doku.php?id=mark_4:23" text:style-name="Internet_20_link" text:visited-style-name="Visited_20_Internet_20_Link">Mark 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5:53</meta:creation-date>
    <dc:creator>Generated</dc:creator>
    <dc:date>2025-11-08T01::05:53</dc:date>
    <dc:language>en-US</dc:language>
    <meta:editing-cycles>1</meta:editing-cycles>
    <meta:editing-duration>PT0S</meta:editing-duration>
    <dc:title>mark_4:22</dc:title>
  </office:meta>
</office:document-meta>
</file>