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4:24"/><text:bookmark-start text:name="__RefHeading___mark_424_1"/><text:bookmark-start text:name="mark_424"/>Mark 4:24<text:bookmark-end text:name="__RefHeading___mark_424_1"/><text:bookmark-end text:name="mark_4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said to them, “Pay attention to what you hear: with the measure you use, it will be measured to you, and still more will be added to you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Consider carefully what you hear,” he continued. “With the measure you use, it will be measured to you–and even mor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he added, “Pay close attention to what you hear. The closer you listen, the more understanding you will be given– and you will receive even mor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said unto them, Take heed what ye hear: with what measure ye mete, it shall be measured to you: and unto you that hear shall more be giv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4:23" text:style-name="Internet_20_link" text:visited-style-name="Visited_20_Internet_20_Link">Mark 4:23</text:a> ← Mark 4:24 → <text:a xlink:type="simple" xlink:href="https://groveserver.com/bible/doku.php?id=mark_4:25" text:style-name="Internet_20_link" text:visited-style-name="Visited_20_Internet_20_Link">Mark 4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4" text:style-name="Internet_20_link" text:visited-style-name="Visited_20_Internet_20_Link">Mark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31:59</meta:creation-date>
    <dc:creator>Generated</dc:creator>
    <dc:date>2025-11-07T14::31:59</dc:date>
    <dc:language>en-US</dc:language>
    <meta:editing-cycles>1</meta:editing-cycles>
    <meta:editing-duration>PT0S</meta:editing-duration>
    <dc:title>mark_4:24</dc:title>
  </office:meta>
</office:document-meta>
</file>