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4:25"/><text:bookmark-start text:name="__RefHeading___mark_425_1"/><text:bookmark-start text:name="mark_425"/>Mark 4:25<text:bookmark-end text:name="__RefHeading___mark_425_1"/><text:bookmark-end text:name="mark_4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o the one who has, more will be given, and from the one who has not, even what he has will be taken away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oever has will be given more; whoever does not have, even what he has will be taken from him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o those who listen to my teaching, more understanding will be given. But for those who are not listening, even what little understanding they have will be taken away from them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he that hath, to him shall be given: and he that hath not, from him shall be taken even that which he h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4:24" text:style-name="Internet_20_link" text:visited-style-name="Visited_20_Internet_20_Link">Mark 4:24</text:a> ← Mark 4:25 → <text:a xlink:type="simple" xlink:href="https://groveserver.com/bible/doku.php?id=mark_4:26" text:style-name="Internet_20_link" text:visited-style-name="Visited_20_Internet_20_Link">Mark 4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4" text:style-name="Internet_20_link" text:visited-style-name="Visited_20_Internet_20_Link">Mark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3:45</meta:creation-date>
    <dc:creator>Generated</dc:creator>
    <dc:date>2025-11-06T01::03:45</dc:date>
    <dc:language>en-US</dc:language>
    <meta:editing-cycles>1</meta:editing-cycles>
    <meta:editing-duration>PT0S</meta:editing-duration>
    <dc:title>mark_4:25</dc:title>
  </office:meta>
</office:document-meta>
</file>