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25:nlt"/>To those who listen to my teaching, more understanding will be given. But for those who are not listening, even what little understanding they have will be taken away from them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22:41</meta:creation-date>
    <dc:creator>Generated</dc:creator>
    <dc:date>2025-11-07T16::22:41</dc:date>
    <dc:language>en-US</dc:language>
    <meta:editing-cycles>1</meta:editing-cycles>
    <meta:editing-duration>PT0S</meta:editing-duration>
    <dc:title>mark_4:25:nlt</dc:title>
  </office:meta>
</office:document-meta>
</file>