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6"/><text:bookmark-start text:name="__RefHeading___mark_426_1"/><text:bookmark-start text:name="mark_426"/>Mark 4:26<text:bookmark-end text:name="__RefHeading___mark_426_1"/><text:bookmark-end text:name="mark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The kingdom of God is as if a man should scatter seed on the grou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lso said, “This is what the kingdom of God is like. A man scatters seed on the grou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so said, “The Kingdom of God is like a farmer who scatters seed on the grou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So is the kingdom of God, as if a man should cast seed into the grou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5" text:style-name="Internet_20_link" text:visited-style-name="Visited_20_Internet_20_Link">Mark 4:25</text:a> ← Mark 4:26 → <text:a xlink:type="simple" xlink:href="https://groveserver.com/bible/doku.php?id=mark_4:27" text:style-name="Internet_20_link" text:visited-style-name="Visited_20_Internet_20_Link">Mark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22</meta:creation-date>
    <dc:creator>Generated</dc:creator>
    <dc:date>2025-11-06T03::58:22</dc:date>
    <dc:language>en-US</dc:language>
    <meta:editing-cycles>1</meta:editing-cycles>
    <meta:editing-duration>PT0S</meta:editing-duration>
    <dc:title>mark_4:26</dc:title>
  </office:meta>
</office:document-meta>
</file>