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4:27"/><text:bookmark-start text:name="__RefHeading___mark_427_1"/><text:bookmark-start text:name="mark_427"/>Mark 4:27<text:bookmark-end text:name="__RefHeading___mark_427_1"/><text:bookmark-end text:name="mark_4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sleeps and rises night and day, and the seed sprouts and grows; he knows not how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ight and day, whether he sleeps or gets up, the seed sprouts and grows, though he does not know how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ight and day, while he's asleep or awake, the seed sprouts and grows, but he does not understand how it happen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hould sleep, and rise night and day, and the seed should spring and grow up, he knoweth not ho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4:26" text:style-name="Internet_20_link" text:visited-style-name="Visited_20_Internet_20_Link">Mark 4:26</text:a> ← Mark 4:27 → <text:a xlink:type="simple" xlink:href="https://groveserver.com/bible/doku.php?id=mark_4:28" text:style-name="Internet_20_link" text:visited-style-name="Visited_20_Internet_20_Link">Mark 4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4" text:style-name="Internet_20_link" text:visited-style-name="Visited_20_Internet_20_Link">Mark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2:41</meta:creation-date>
    <dc:creator>Generated</dc:creator>
    <dc:date>2025-11-06T03::42:41</dc:date>
    <dc:language>en-US</dc:language>
    <meta:editing-cycles>1</meta:editing-cycles>
    <meta:editing-duration>PT0S</meta:editing-duration>
    <dc:title>mark_4:27</dc:title>
  </office:meta>
</office:document-meta>
</file>