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8"/><text:bookmark-start text:name="__RefHeading___mark_428_1"/><text:bookmark-start text:name="mark_428"/>Mark 4:28<text:bookmark-end text:name="__RefHeading___mark_428_1"/><text:bookmark-end text:name="mark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earth produces by itself, first the blade, then the ear, then the full grain in the 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by itself the soil produces grain–first the stalk, then the head, then the full kernel in the h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earth produces the crops on its own. First a leaf blade pushes through, then the heads of wheat are formed, and finally the grain ripe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earth bringeth forth fruit of herself; first the blade, then the ear, after that the full corn in the 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7" text:style-name="Internet_20_link" text:visited-style-name="Visited_20_Internet_20_Link">Mark 4:27</text:a> ← Mark 4:28 → <text:a xlink:type="simple" xlink:href="https://groveserver.com/bible/doku.php?id=mark_4:29" text:style-name="Internet_20_link" text:visited-style-name="Visited_20_Internet_20_Link">Mark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31</meta:creation-date>
    <dc:creator>Generated</dc:creator>
    <dc:date>2025-11-08T13::08:31</dc:date>
    <dc:language>en-US</dc:language>
    <meta:editing-cycles>1</meta:editing-cycles>
    <meta:editing-duration>PT0S</meta:editing-duration>
    <dc:title>mark_4:28</dc:title>
  </office:meta>
</office:document-meta>
</file>