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9"/><text:bookmark-start text:name="__RefHeading___mark_429_1"/><text:bookmark-start text:name="mark_429"/>Mark 4:29<text:bookmark-end text:name="__RefHeading___mark_429_1"/><text:bookmark-end text:name="mark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grain is ripe, at once he puts in the sickle, because the harvest has co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soon as the grain is ripe, he puts the sickle to it, because the harvest has com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s soon as the grain is ready, the farmer comes and harvests it with a sickle, for the harvest time has co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fruit is brought forth, immediately he putteth in the sickle, because the harvest is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28" text:style-name="Internet_20_link" text:visited-style-name="Visited_20_Internet_20_Link">Mark 4:28</text:a> ← Mark 4:29 → <text:a xlink:type="simple" xlink:href="https://groveserver.com/bible/doku.php?id=mark_4:30" text:style-name="Internet_20_link" text:visited-style-name="Visited_20_Internet_20_Link">Mark 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36</meta:creation-date>
    <dc:creator>Generated</dc:creator>
    <dc:date>2025-11-06T00::36:36</dc:date>
    <dc:language>en-US</dc:language>
    <meta:editing-cycles>1</meta:editing-cycles>
    <meta:editing-duration>PT0S</meta:editing-duration>
    <dc:title>mark_4:29</dc:title>
  </office:meta>
</office:document-meta>
</file>