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30"/><text:bookmark-start text:name="__RefHeading___mark_430_1"/><text:bookmark-start text:name="mark_430"/>Mark 4:30<text:bookmark-end text:name="__RefHeading___mark_430_1"/><text:bookmark-end text:name="mark_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With what can we compare the kingdom of God, or what parable shall we use for i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he said, “What shall we say the kingdom of God is like, or what parable shall we use to describe i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, “How can I describe the Kingdom of God? What story should I use to illustrate i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Whereunto shall we liken the kingdom of God? or with what comparison shall we compare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9" text:style-name="Internet_20_link" text:visited-style-name="Visited_20_Internet_20_Link">Mark 4:29</text:a> ← Mark 4:30 → <text:a xlink:type="simple" xlink:href="https://groveserver.com/bible/doku.php?id=mark_4:31" text:style-name="Internet_20_link" text:visited-style-name="Visited_20_Internet_20_Link">Mark 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3:50</meta:creation-date>
    <dc:creator>Generated</dc:creator>
    <dc:date>2025-11-03T19::23:50</dc:date>
    <dc:language>en-US</dc:language>
    <meta:editing-cycles>1</meta:editing-cycles>
    <meta:editing-duration>PT0S</meta:editing-duration>
    <dc:title>mark_4:30</dc:title>
  </office:meta>
</office:document-meta>
</file>