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33"/><text:bookmark-start text:name="__RefHeading___mark_433_1"/><text:bookmark-start text:name="mark_433"/>Mark 4:33<text:bookmark-end text:name="__RefHeading___mark_433_1"/><text:bookmark-end text:name="mark_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ith many such parables he spoke the word to them, as they were able to hear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th many similar parables Jesus spoke the word to them, as much as they could underst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used many similar stories and illustrations to teach the people as much as they could underst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ith many such parables spake he the word unto them, as they were able to hea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32" text:style-name="Internet_20_link" text:visited-style-name="Visited_20_Internet_20_Link">Mark 4:32</text:a> ← Mark 4:33 → <text:a xlink:type="simple" xlink:href="https://groveserver.com/bible/doku.php?id=mark_4:34" text:style-name="Internet_20_link" text:visited-style-name="Visited_20_Internet_20_Link">Mark 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57</meta:creation-date>
    <dc:creator>Generated</dc:creator>
    <dc:date>2025-11-07T08::04:57</dc:date>
    <dc:language>en-US</dc:language>
    <meta:editing-cycles>1</meta:editing-cycles>
    <meta:editing-duration>PT0S</meta:editing-duration>
    <dc:title>mark_4:33</dc:title>
  </office:meta>
</office:document-meta>
</file>