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37"/><text:bookmark-start text:name="__RefHeading___mark_437_1"/><text:bookmark-start text:name="mark_437"/>Mark 4:37<text:bookmark-end text:name="__RefHeading___mark_437_1"/><text:bookmark-end text:name="mark_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great windstorm arose, and the waves were breaking into the boat, so that the boat was already fill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furious squall came up, and the waves broke over the boat, so that it was nearly swamp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on a fierce storm came up. High waves were breaking into the boat, and it began to fill with w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rose a great storm of wind, and the waves beat into the ship, so that it was now f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36" text:style-name="Internet_20_link" text:visited-style-name="Visited_20_Internet_20_Link">Mark 4:36</text:a> ← Mark 4:37 → <text:a xlink:type="simple" xlink:href="https://groveserver.com/bible/doku.php?id=mark_4:38" text:style-name="Internet_20_link" text:visited-style-name="Visited_20_Internet_20_Link">Mark 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3:19</meta:creation-date>
    <dc:creator>Generated</dc:creator>
    <dc:date>2025-11-09T02::13:19</dc:date>
    <dc:language>en-US</dc:language>
    <meta:editing-cycles>1</meta:editing-cycles>
    <meta:editing-duration>PT0S</meta:editing-duration>
    <dc:title>mark_4:37</dc:title>
  </office:meta>
</office:document-meta>
</file>