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38"/><text:bookmark-start text:name="__RefHeading___mark_438_1"/><text:bookmark-start text:name="mark_438"/>Mark 4:38<text:bookmark-end text:name="__RefHeading___mark_438_1"/><text:bookmark-end text:name="mark_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was in the stern, asleep on the cushion. And they woke him and said to him, “Teacher, do you not care that we are perishing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was in the stern, sleeping on a cushion. The disciples woke him and said to him, “Teacher, don't you care if we drown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was sleeping at the back of the boat with his head on a cushion. The disciples woke him up, shouting, “Teacher, don't you care that we're going to drown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as in the hinder part of the ship, asleep on a pillow: and they awake him, and say unto him, Master, carest thou not that we peris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37" text:style-name="Internet_20_link" text:visited-style-name="Visited_20_Internet_20_Link">Mark 4:37</text:a> ← Mark 4:38 → <text:a xlink:type="simple" xlink:href="https://groveserver.com/bible/doku.php?id=mark_4:39" text:style-name="Internet_20_link" text:visited-style-name="Visited_20_Internet_20_Link">Mark 4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0:53</meta:creation-date>
    <dc:creator>Generated</dc:creator>
    <dc:date>2025-11-06T12::00:53</dc:date>
    <dc:language>en-US</dc:language>
    <meta:editing-cycles>1</meta:editing-cycles>
    <meta:editing-duration>PT0S</meta:editing-duration>
    <dc:title>mark_4:38</dc:title>
  </office:meta>
</office:document-meta>
</file>