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39"/><text:bookmark-start text:name="__RefHeading___mark_439_1"/><text:bookmark-start text:name="mark_439"/>Mark 4:39<text:bookmark-end text:name="__RefHeading___mark_439_1"/><text:bookmark-end text:name="mark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woke and rebuked the wind and said to the sea, “Peace! Be still!” And the wind ceased, and there was a great cal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got up, rebuked the wind and said to the waves, “Quiet! Be still!” Then the wind died down and it was completely cal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woke up, he rebuked the wind and said to the water, “Silence! Be still!” Suddenly the wind stopped, and there was a great cal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rose, and rebuked the wind, and said unto the sea, Peace, be still. And the wind ceased, and there was a great cal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38" text:style-name="Internet_20_link" text:visited-style-name="Visited_20_Internet_20_Link">Mark 4:38</text:a> ← Mark 4:39 → <text:a xlink:type="simple" xlink:href="https://groveserver.com/bible/doku.php?id=mark_4:40" text:style-name="Internet_20_link" text:visited-style-name="Visited_20_Internet_20_Link">Mark 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29:56</meta:creation-date>
    <dc:creator>Generated</dc:creator>
    <dc:date>2025-11-05T23::29:56</dc:date>
    <dc:language>en-US</dc:language>
    <meta:editing-cycles>1</meta:editing-cycles>
    <meta:editing-duration>PT0S</meta:editing-duration>
    <dc:title>mark_4:39</dc:title>
  </office:meta>
</office:document-meta>
</file>